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65000001DDF621F323.png"/>
  <manifest:file-entry manifest:media-type="image/png" manifest:full-path="Pictures/1000020000000165000001DD0D623CB6.png"/>
  <manifest:file-entry manifest:media-type="image/jpeg" manifest:full-path="Pictures/10000000000001970000011EFCEF8C73.jpg"/>
  <manifest:file-entry manifest:media-type="image/jpeg" manifest:full-path="Pictures/10000000000001970000011EAD5418C7.jpg"/>
  <manifest:file-entry manifest:media-type="image/jpeg" manifest:full-path="Pictures/10000000000001970000011E450693D6.jpg"/>
  <manifest:file-entry manifest:media-type="image/jpeg" manifest:full-path="Pictures/10000000000001A400000127D206B19A.jpg"/>
  <manifest:file-entry manifest:media-type="image/png" manifest:full-path="Pictures/10000200000002890000011D517D00B4.png"/>
  <manifest:file-entry manifest:media-type="image/png" manifest:full-path="Pictures/10000200000002580000016FF2AAF286.png"/>
  <manifest:file-entry manifest:media-type="image/png" manifest:full-path="Pictures/10000000000000FA000001269F37D1E7.png"/>
  <manifest:file-entry manifest:media-type="image/png" manifest:full-path="Pictures/10000000000000FA000000E3099870EC.png"/>
  <manifest:file-entry manifest:media-type="image/png" manifest:full-path="Pictures/10000200000002890000011DE3144CA9.png"/>
  <manifest:file-entry manifest:media-type="image/png" manifest:full-path="Pictures/10000200000002890000011DC317C018.png"/>
  <manifest:file-entry manifest:media-type="image/png" manifest:full-path="Pictures/10000200000002580000016FD96E0F4E.png"/>
  <manifest:file-entry manifest:media-type="image/png" manifest:full-path="Pictures/10000000000000FA0000011BB8F5CE3B.png"/>
  <manifest:file-entry manifest:media-type="image/png" manifest:full-path="Pictures/10000200000000C9000001B190439CC1.png"/>
  <manifest:file-entry manifest:media-type="image/png" manifest:full-path="Pictures/10000200000002890000011D0E019E5B.png"/>
  <manifest:file-entry manifest:media-type="image/jpeg" manifest:full-path="Pictures/10000000000001970000011E17254D0C.jpg"/>
  <manifest:file-entry manifest:media-type="image/png" manifest:full-path="Pictures/10000200000002580000016F714A152C.png"/>
  <manifest:file-entry manifest:media-type="image/png" manifest:full-path="Pictures/10000000000000FA000000F7909A7EF5.png"/>
  <manifest:file-entry manifest:media-type="image/png" manifest:full-path="Pictures/100000000000011E0000012C03CD3FE6.png"/>
  <manifest:file-entry manifest:media-type="image/png" manifest:full-path="Pictures/1000000000000296000002106B0B552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name="Accident_1" draw:style-name="gr1" draw:text-style-name="P1" draw:layer="layout" svg:width="14.265cm" svg:height="10.019cm" svg:x="0cm" svg:y="0cm">
          <draw:image xlink:href="Pictures/10000000000001A400000127D206B19A.jpg" xlink:type="simple" xlink:show="embed" xlink:actuate="onLoad">
            <text:p/>
          </draw:image>
        </draw:frame>
        <draw:frame draw:name="cours_electricite" draw:style-name="gr1" draw:text-style-name="P1" draw:layer="layout" svg:width="7.937cm" svg:height="9.336cm" svg:x="8.652cm" svg:y="9.397cm">
          <draw:image xlink:href="Pictures/10000000000000FA000001269F37D1E7.png" xlink:type="simple" xlink:show="embed" xlink:actuate="onLoad">
            <text:p/>
          </draw:image>
        </draw:frame>
        <draw:frame draw:name="elecshok" draw:style-name="gr1" draw:text-style-name="P1" draw:layer="layout" svg:width="7.938cm" svg:height="8.987cm" svg:x="16.933cm" svg:y="9.313cm">
          <draw:image xlink:href="Pictures/10000000000000FA0000011BB8F5CE3B.png" xlink:type="simple" xlink:show="embed" xlink:actuate="onLoad">
            <text:p/>
          </draw:image>
        </draw:frame>
        <draw:frame draw:name="img_electro" draw:style-name="gr1" draw:text-style-name="P1" draw:layer="layout" svg:width="7.938cm" svg:height="7.84cm" svg:x="16.51cm" svg:y="0.635cm">
          <draw:image xlink:href="Pictures/10000000000000FA000000F7909A7EF5.png" xlink:type="simple" xlink:show="embed" xlink:actuate="onLoad">
            <text:p/>
          </draw:image>
        </draw:frame>
        <draw:frame draw:name="util_secuelect_09" draw:style-name="gr1" draw:text-style-name="P1" draw:layer="layout" svg:width="7.938cm" svg:height="7.206cm" svg:x="0cm" svg:y="11.218cm">
          <draw:image xlink:href="Pictures/10000000000000FA000000E3099870E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name="prise_terre1" draw:style-name="gr1" draw:text-style-name="P1" draw:layer="layout" svg:width="19.05cm" svg:height="11.65cm" svg:x="3.175cm" svg:y="3.7cm">
          <draw:image xlink:href="Pictures/10000200000002580000016FF2AAF28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rise_terre2" draw:style-name="gr1" draw:text-style-name="P1" draw:layer="layout" svg:width="19.05cm" svg:height="11.65cm" svg:x="3.175cm" svg:y="3.7cm">
          <draw:image xlink:href="Pictures/10000200000002580000016F714A152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rise_terre3" draw:style-name="gr1" draw:text-style-name="P1" draw:layer="layout" svg:width="19.05cm" svg:height="11.65cm" svg:x="3.175cm" svg:y="3.7cm">
          <draw:image xlink:href="Pictures/10000200000002580000016FD96E0F4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prise_terre1" draw:style-name="gr1" draw:text-style-name="P1" draw:layer="layout" svg:width="9.539cm" svg:height="5.834cm" svg:x="0.079cm" svg:y="0cm">
          <draw:image xlink:href="Pictures/10000200000002580000016FF2AAF286.png" xlink:type="simple" xlink:show="embed" xlink:actuate="onLoad">
            <text:p/>
          </draw:image>
        </draw:frame>
        <draw:frame draw:name="prise_terre2" draw:style-name="gr1" draw:text-style-name="P1" draw:layer="layout" svg:width="9.538cm" svg:height="5.834cm" svg:x="8.467cm" svg:y="6.562cm">
          <draw:image xlink:href="Pictures/10000200000002580000016F714A152C.png" xlink:type="simple" xlink:show="embed" xlink:actuate="onLoad">
            <text:p/>
          </draw:image>
        </draw:frame>
        <draw:frame draw:name="prise_terre3" draw:style-name="gr1" draw:text-style-name="P1" draw:layer="layout" svg:width="9.538cm" svg:height="5.834cm" svg:x="15.862cm" svg:y="12.7cm">
          <draw:image xlink:href="Pictures/10000200000002580000016FD96E0F4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name="Elect_ST1" draw:style-name="gr1" draw:text-style-name="P1" draw:layer="layout" svg:width="14.358cm" svg:height="10.09cm" svg:x="5.521cm" svg:y="4.48cm">
          <draw:image xlink:href="Pictures/10000000000001970000011E450693D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name="Elect_ST2" draw:style-name="gr1" draw:text-style-name="P1" draw:layer="layout" svg:width="14.358cm" svg:height="10.09cm" svg:x="5.521cm" svg:y="4.48cm">
          <draw:image xlink:href="Pictures/10000000000001970000011E17254D0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name="Elect_T1" draw:style-name="gr1" draw:text-style-name="P1" draw:layer="layout" svg:width="14.358cm" svg:height="10.09cm" svg:x="5.521cm" svg:y="4.48cm">
          <draw:image xlink:href="Pictures/10000000000001970000011EAD5418C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name="Elect_T2" draw:style-name="gr1" draw:text-style-name="P1" draw:layer="layout" svg:width="14.358cm" svg:height="10.09cm" svg:x="5.521cm" svg:y="4.48cm">
          <draw:image xlink:href="Pictures/10000000000001970000011EFCEF8C7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name="Elect_ST2" draw:style-name="gr1" draw:text-style-name="P1" draw:layer="layout" svg:width="12.917cm" svg:height="9.075cm" svg:x="0.198cm" svg:y="-0.079cm">
          <draw:image xlink:href="Pictures/10000000000001970000011E17254D0C.jpg" xlink:type="simple" xlink:show="embed" xlink:actuate="onLoad">
            <text:p/>
          </draw:image>
        </draw:frame>
        <draw:frame draw:name="Elect_T2" draw:style-name="gr1" draw:text-style-name="P1" draw:layer="layout" svg:width="12.916cm" svg:height="9.075cm" svg:x="12.484cm" svg:y="9.975cm">
          <draw:image xlink:href="Pictures/10000000000001970000011EFCEF8C7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name="Disj_ST1" draw:style-name="gr1" draw:text-style-name="P1" draw:layer="layout" svg:width="20.607cm" svg:height="9.048cm" svg:x="2.394cm" svg:y="5.001cm">
          <draw:image xlink:href="Pictures/10000200000002890000011DC317C01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name="Disj_ST2" draw:style-name="gr1" draw:text-style-name="P1" draw:layer="layout" svg:width="20.607cm" svg:height="9.048cm" svg:x="2.394cm" svg:y="5.001cm">
          <draw:image xlink:href="Pictures/10000200000002890000011DE3144CA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name="Disj_T1" draw:style-name="gr1" draw:text-style-name="P1" draw:layer="layout" svg:width="20.607cm" svg:height="9.048cm" svg:x="2.394cm" svg:y="5.001cm">
          <draw:image xlink:href="Pictures/10000200000002890000011D0E019E5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name="Disj_T2" draw:style-name="gr1" draw:text-style-name="P1" draw:layer="layout" svg:width="20.607cm" svg:height="9.048cm" svg:x="2.394cm" svg:y="5.001cm">
          <draw:image xlink:href="Pictures/10000200000002890000011D517D00B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name="Disj_ST2" draw:style-name="gr1" draw:text-style-name="P1" draw:layer="layout" svg:width="20.607cm" svg:height="9.049cm" svg:x="0cm" svg:y="0cm">
          <draw:image xlink:href="Pictures/10000200000002890000011DE3144CA9.png" xlink:type="simple" xlink:show="embed" xlink:actuate="onLoad">
            <text:p/>
          </draw:image>
        </draw:frame>
        <draw:frame draw:name="Disj_T2" draw:style-name="gr1" draw:text-style-name="P1" draw:layer="layout" svg:width="20.607cm" svg:height="9.049cm" svg:x="4.793cm" svg:y="10.001cm">
          <draw:image xlink:href="Pictures/10000200000002890000011D517D00B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name="installation_generale" draw:style-name="gr1" draw:text-style-name="P1" draw:layer="layout" svg:width="6.381cm" svg:height="13.75cm" svg:x="9.507cm" svg:y="2.65cm">
          <draw:image xlink:href="Pictures/10000200000000C9000001B190439CC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name="tab_electrique" draw:style-name="gr1" draw:text-style-name="P1" draw:layer="layout" svg:width="21.016cm" svg:height="16.766cm" svg:x="2.192cm" svg:y="1.142cm">
          <draw:image xlink:href="Pictures/1000000000000296000002106B0B552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name="p8_dijonct" draw:style-name="gr1" draw:text-style-name="P1" draw:layer="layout" svg:width="9.08cm" svg:height="9.525cm" svg:x="8.158cm" svg:y="4.763cm">
          <draw:image xlink:href="Pictures/100000000000011E0000012C03CD3FE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name="fusible_1" draw:style-name="gr1" draw:text-style-name="P1" draw:layer="layout" svg:width="11.332cm" svg:height="15.142cm" svg:x="7.034cm" svg:y="1.954cm">
          <draw:image xlink:href="Pictures/1000020000000165000001DDF621F323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name="fusible_2" draw:style-name="gr1" draw:text-style-name="P1" draw:layer="layout" svg:width="11.332cm" svg:height="15.142cm" svg:x="7.034cm" svg:y="1.954cm">
          <draw:image xlink:href="Pictures/1000020000000165000001DD0D623CB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175cm" svg:x="1.905cm" svg:y="1.692cm" presentation:class="title" presentation:placeholder="true">
        <draw:text-box/>
      </draw:frame>
      <draw:frame presentation:style-name="Standard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sentation PowerPoint</dc:title>
    <meta:initial-creator>STOUKY T.</meta:initial-creator>
    <meta:creation-date>2002-03-09T19:19:08</meta:creation-date>
    <dc:creator>STOUKY T.</dc:creator>
    <dc:date>2002-03-13T01:18:44</dc:date>
    <meta:editing-cycles>5</meta:editing-cycles>
    <meta:editing-duration>PT39M22S</meta:editing-duration>
    <meta:document-statistic meta:object-count="85"/>
    <meta:generator>OpenOffice/4.0.1$Win32 OpenOffice.org_project/401m5$Build-9714</meta:generator>
  </office:meta>
</office:document-meta>
</file>